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99cm" table:align="margins"/>
    </style:style>
    <style:style style:name="Tabuľka1.A" style:family="table-column">
      <style:table-column-properties style:column-width="16.999cm" style:rel-column-width="65535*"/>
    </style:style>
    <style:style style:name="Tabuľka1.A1" style:family="table-cell">
      <style:table-cell-properties fo:padding="0.097cm" fo:border="0.002cm solid #000000"/>
    </style:style>
    <style:style style:name="Tabuľka2" style:family="table">
      <style:table-properties style:width="16.999cm" table:align="margins"/>
    </style:style>
    <style:style style:name="Tabuľka2.A" style:family="table-column">
      <style:table-column-properties style:column-width="16.999cm" style:rel-column-width="65535*"/>
    </style:style>
    <style:style style:name="Tabuľka2.A1" style:family="table-cell">
      <style:table-cell-properties fo:padding="0.097cm" fo:border="0.002cm solid #000000"/>
    </style:style>
    <style:style style:name="Tabuľka3" style:family="table">
      <style:table-properties style:width="16.999cm" table:align="margins"/>
    </style:style>
    <style:style style:name="Tabuľka3.A" style:family="table-column">
      <style:table-column-properties style:column-width="16.999cm" style:rel-column-width="65535*"/>
    </style:style>
    <style:style style:name="Tabuľka3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ÝMENNÝ a REKLAMAČNÝ FORMULÁR</text:p>
      <text:list text:style-name="L1">
        <text:list-header>
          <text:p text:style-name="P3"/>
        </text:list-header>
      </text:list>
      <text:p text:style-name="P2">Vrátenie tovaru-výmena</text:p>
      <text:p text:style-name="P2">Reklamácia tovaru</text:p>
      <text:p text:style-name="P9">(Nehodiace sa prečiarknite)</text:p>
      <text:p text:style-name="P9"/>
      <text:p text:style-name="P9">Prosím vyplňte tento formulár a zašlite nám ho spolu s tovarom. Bez tohto formulára nebudeme vedieť identifikovať Vašu objednávku a proces vybavenia reklamácie sa môže predĺžiť.</text:p>
      <text:p text:style-name="P9">Pri výmene tovaru musí byť tovar nepoškodený <text:s/>v originálnom a nepoškodenom obale, so všetkými</text:p>
      <text:p text:style-name="P9">pôvodnými štítkami pripojenými k tovaru. Venujte zvýšenú pozornosť zabaleniu produktov, ktorých súčasťou sú vystužené košíčky ,prípadne kostice ako napr. Podprsenky, plavky atď. Takéto produkty zabaľte do originálneho obalu. V prípade poškodenia tovaru spôsobeným zlým zabalením zo strany klienta si vyhradzujeme právo takúto výmenu/reklamáciu zamietnuť. Tovar pred odoslaním poistite.</text:p>
      <text:p text:style-name="P9">Produkt, <text:s/>ktorý bol upravovaný, alebo inak upravený podľa osobitných požiadaviek, §12odsek 5, písmeno c, 108/2000Z.z (odstúpenie od zmluvy viď. Obchodná zmluva) nie je možné bezdôvodne vrátiť ani vymieňať.</text:p>
      <table:table table:name="Tabuľka1" table:style-name="Tabuľka1">
        <table:table-column table:style-name="Tabuľka1.A"/>
        <table:table-row>
          <table:table-cell table:style-name="Tabuľka1.A1" office:value-type="string">
            <text:p text:style-name="P4">POPIS ZASIELANÉHO <text:s/>PRODUKTU </text:p>
            <text:p text:style-name="P5"><text:s text:c="2"/>Názov<text:tab/><text:tab/><text:tab/>Kód tovaru<text:tab/><text:tab/>Č.objed. <text:tab/>Počet<text:tab/><text:tab/>Poznámka</text:p>
            <text:p text:style-name="P5"/>
            <text:p text:style-name="P7"/>
          </table:table-cell>
        </table:table-row>
      </table:table>
      <text:p text:style-name="P6"/>
      <table:table table:name="Tabuľka2" table:style-name="Tabuľka2">
        <table:table-column table:style-name="Tabuľka2.A"/>
        <table:table-row>
          <table:table-cell table:style-name="Tabuľka2.A1" office:value-type="string">
            <text:p text:style-name="P4">REKLAMÁCIA</text:p>
            <text:p text:style-name="P2">Popis reklamácie (uveďte závady):</text:p>
            <text:p text:style-name="P2"/>
            <text:p text:style-name="P2"><text:s text:c="10"/></text:p>
            <text:p text:style-name="P8"/>
          </table:table-cell>
        </table:table-row>
      </table:table>
      <text:p text:style-name="P5"/>
      <table:table table:name="Tabuľka3" table:style-name="Tabuľka3">
        <table:table-column table:style-name="Tabuľka3.A"/>
        <table:table-row>
          <table:table-cell table:style-name="Tabuľka3.A1" office:value-type="string">
            <text:p text:style-name="P4">VRÁTENIE TOVARU</text:p>
            <text:p text:style-name="P2"><text:s/>(prosím zakrúžkujte požadovanú možnosť A/B)</text:p>
            <text:p text:style-name="P2">A</text:p>
            <text:p text:style-name="P2">Výmena produktu za iný :</text:p>
            <text:p text:style-name="P6">POPIS PRODUKTU :</text:p>
            <text:p text:style-name="P6"><text:s/>Názov<text:tab/><text:tab/><text:tab/>Kód tovaru<text:tab/><text:tab/>Veľkosť<text:tab/>Počet<text:tab/><text:tab/>Poznámka</text:p>
            <text:p text:style-name="P6"/>
            <text:p text:style-name="P6"/>
            <text:p text:style-name="P2">B</text:p>
            <text:p text:style-name="P2">Refundovať platbu na č.účtu : <text:s text:c="2"/></text:p>
            <text:p text:style-name="P8"/>
          </table:table-cell>
        </table:table-row>
      </table:table>
      <text:p text:style-name="P5"/>
      <text:p text:style-name="P5"/>
      <text:p text:style-name="P10">Meno a priezvisko :</text:p>
      <text:p text:style-name="P10">Adresa dodania :</text:p>
      <text:p text:style-name="P10">Dátum objednávky :</text:p>
      <text:p text:style-name="P10">Dátum prevzatia tovaru :</text:p>
      <text:p text:style-name="P10">Mail/tel :</text:p>
      <text:p text:style-name="P6"/>
      <text:p text:style-name="P6"/>
      <text:p text:style-name="P6"/>
      <text:p text:style-name="P6"/>
      <text:p text:style-name="P6">Vyhotovil dňa ….............................................<text:tab/><text:tab/>podpis v.r.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Milan Kucharovič</meta:initial-creator>
    <meta:creation-date>2012-09-11T15:03:51</meta:creation-date>
    <dc:creator>Milan Kucharovič</dc:creator>
    <dc:date>2012-09-11T17:26:22</dc:date>
    <meta:printed-by>Milan Kucharovič</meta:printed-by>
    <meta:print-date>2012-09-11T17:18:59</meta:print-date>
    <meta:editing-cycles>7</meta:editing-cycles>
    <meta:editing-duration>PT2H7M2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27" meta:word-count="186" meta:character-count="1420"/>
  </office:meta>
</office:document-meta>
</file>